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1"><text:tab/><text:tab/><text:tab/><text:tab/><text:tab/><text:tab/><text:tab/><text:tab/><text:tab/></text:span></text:span>…………..…………………</text:p>
      <text:p text:style-name="Standard"><text:tab/><text:tab/><text:tab/><text:tab/><text:tab/><text:tab/><text:tab/><text:tab/><text:tab/><text:tab/>(miejscowość, data)</text:p>
      <text:p text:style-name="P2"/>
      <text:p text:style-name="Standard">…………………………………….</text:p>
      <text:p text:style-name="Standard"><text:tab/>(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OŚWIADCZENIE</text:p>
      <text:p text:style-name="P3"/>
      <text:p text:style-name="P5">Oświadczam, że cieszę się nieposzlakowaną opinią.</text:p>
      <text:p text:style-name="P5"/>
      <text:p text:style-name="P5"/>
      <text:p text:style-name="P5"><text:tab/><text:tab/><text:tab/><text:tab/><text:tab/><text:tab/>…………………………………… <text:s text:c="68"/><text:tab/><text:tab/><text:tab/><text:tab/><text:tab/><text:tab/><text:tab/><text:tab/>(podpis)</text:p>
      <text:p text:style-name="P5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87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Halina Dadacz</meta:initial-creator>
    <dc:creator>Halina Dadacz</dc:creator>
    <meta:creation-date>2019-07-09T10:39:00Z</meta:creation-date>
    <dc:date>2019-07-09T10:39:00Z</dc:date>
    <meta:editing-cycles>2</meta:editing-cycles>
    <meta:editing-duration>PT60S</meta:editing-duration>
    <meta:document-statistic meta:table-count="0" meta:image-count="0" meta:object-count="0" meta:page-count="1" meta:paragraph-count="8" meta:word-count="17" meta:character-count="251" meta:non-whitespace-character-count="140"/>
    <meta:template xlink:type="simple" xlink:actuate="onRequest" xlink:title="" xlink:href="file:///../Downloads/Nieposzlakowana%20opinia.odt/Normal"/>
  </office:meta>
</office:document-meta>
</file>